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#m G#m <text:s text:c="3"/>A <text:s text:c="2"/>G# <text:s/>- C#m G#m (F#m7-G#7) C#m</text:p>
      <text:p><text:s text:c="7"/>E <text:s text:c="2"/>B7-G#7 C#m G#7 - A <text:s text:c="2"/>G#m <text:s/>F#m7-G#7 <text:s/>C#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A-G#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C#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A-G#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C#m G#m F#m-G#7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